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7e734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05b0f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947 CD – FP - PS </text:span><text:span text:style-name="T2">del señor diputado Real, por el cual se solicita a través del Ministerio de Salud disponga arbitrar los medios pertinentes a los fines de crear un cargo permanente de médico para el Centro de Salud Primario de la localidad de Empalme San Carlos, departamento Las Colonias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, vería con agrado que el Poder Ejecutivo, por intermedio del organismo que corresponda, evalúe la posibilidad de crear un cargo de planta </text:span><text:span text:style-name="T6">para Profesional</text:span><text:span text:style-name="T2"> </text:span><text:span text:style-name="T6">Médico</text:span><text:span text:style-name="T2"> </text:span><text:span text:style-name="T6">en</text:span><text:span text:style-name="T2"> el Centro de </text:span><text:span text:style-name="T6">Atención</text:span><text:span text:style-name="T2"> Primari</text:span><text:span text:style-name="T6">a de la Salud</text:span><text:span text:style-name="T2"> de la localidad de Empalme San Carlos, </text:span><text:span text:style-name="T6">d</text:span><text:span text:style-name="T2">epartamento Las Colonias. </text:span></text:p>
      <text:p text:style-name="P4"/>
      <text:p text:style-name="P5">Sala de la Comisión en Meet, 08 de julio de 2020</text:p>
      <text:p text:style-name="P5">Firmantes: <text:span text:style-name="T3">CIANCIO – ARMAS BELAVI – BRAVO – </text:span><text:span text:style-name="T4">GONZALEZ -</text:span><text:span text:style-name="T3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29:23.658802063</dc:date>
    <meta:editing-duration>PT52S</meta:editing-duration>
    <meta:editing-cycles>3</meta:editing-cycles>
    <meta:document-statistic meta:table-count="1" meta:image-count="1" meta:object-count="0" meta:page-count="1" meta:paragraph-count="8" meta:word-count="190" meta:character-count="1178" meta:non-whitespace-character-count="986"/>
  </office:meta>
</office:document-meta>
</file>